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officeooo:paragraph-rsid="0006dd16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officeooo:paragraph-rsid="000851bf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662be" officeooo:paragraph-rsid="000662be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0662be" officeooo:paragraph-rsid="000662be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06dd16" officeooo:paragraph-rsid="0006dd1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officeooo:rsid="0006dd16" officeooo:paragraph-rsid="000851bf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0851bf" officeooo:paragraph-rsid="000851bf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paragraph-rsid="000851bf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paragraph-rsid="000a9f6e" style:font-size-asian="10.5pt" style:font-size-complex="12pt"/>
    </style:style>
    <style:style style:name="T1" style:family="text">
      <style:text-properties officeooo:rsid="000662be"/>
    </style:style>
    <style:style style:name="T2" style:family="text">
      <style:text-properties officeooo:rsid="0006dd16"/>
    </style:style>
    <style:style style:name="T3" style:family="text">
      <style:text-properties officeooo:rsid="000851bf"/>
    </style:style>
    <style:style style:name="T4" style:family="text">
      <style:text-properties officeooo:rsid="000a9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12"/><text:span text:style-name="T3">V Praze 27.7. 2015</text:span></text:p>
      <text:p text:style-name="Standard"/>
      <text:p text:style-name="Standard"/>
      <text:p text:style-name="Standard"/>
      <text:p text:style-name="Standard"/>
      <text:p text:style-name="P3">Podmínky výběrového řízení na odkoupení souboru osobních aut</text:p>
      <text:p text:style-name="P3"/>
      <text:p text:style-name="P4"/>
      <text:p text:style-name="P4">1/ Hodnotícím kritériem je nejvyšší nabídková cena za celý soubor vozidel </text:p>
      <text:p text:style-name="P4"/>
      <text:p text:style-name="P1"><text:span text:style-name="T1">2/ Zájemce o odkoupení </text:span><text:span text:style-name="T2">souboru vozidel uvede nabídkovou cenu za každé samostatné aut</text:span><text:span text:style-name="T3">o</text:span></text:p>
      <text:p text:style-name="P5"><text:s text:c="4"/>a celkovou cenu za celý soubor vozidel.</text:p>
      <text:p text:style-name="P5"/>
      <text:p text:style-name="P5">3/ Nabídky na odkoupení vozidel budou doručeny nejpozději do 17.8.2015 do 11.00 hod</text:p>
      <text:p text:style-name="P5"><text:s text:c="4"/>do podatelny České inspekce životního prostředí, Na Břehu 267/1a a budou označeny</text:p>
      <text:p text:style-name="P5"><text:s text:c="4"/>nápisem „Neotvírat – Nabídka na odkoupení souboru vozidel Škoda Fabia“.</text:p>
      <text:p text:style-name="P5"><text:s text:c="4"/>Na <text:s/>později doručené nabídky nebo jinou formou doručené nabídky nebude brán zřetel</text:p>
      <text:p text:style-name="P5"><text:s text:c="4"/>a nabídky budou z výběrového řízení vyřazeny.</text:p>
      <text:p text:style-name="P5"/>
      <text:p text:style-name="P5">4/ Doručené nabídky budou vyhodnoceny výběrovou komisí, vítězem soutěže se stane</text:p>
      <text:p text:style-name="P5"><text:s text:c="4"/>nejvyšší cenová nabídka.</text:p>
      <text:p text:style-name="P5"/>
      <text:p text:style-name="P5">5/ Vítěz soutěže musí akceptovat to, že po podpisu kupní smlouvy zaplatí ve stanoveném</text:p>
      <text:p text:style-name="P5"><text:s text:c="4"/>termínu celou kupní cenu na účet prodávajícího, bez splnění této podmínky auta nebudou</text:p>
      <text:p text:style-name="P2"><text:span text:style-name="T2"><text:s text:c="4"/>předána ani nebude proveden převod aut na jeho jméno nebo firmu </text:span><text:span text:style-name="T3">za současného ukončení</text:span></text:p>
      <text:p text:style-name="P2"><text:span text:style-name="T2"><text:s text:c="4"/></text:span><text:span text:style-name="T3">platnosti uzavřené kupní smlouvy.</text:span></text:p>
      <text:p text:style-name="P7"/>
      <text:p text:style-name="P7">6/ Všichni účastníci řízení tímto berou na vědomí, že uzavřená kupní smlouva, podepsaná</text:p>
      <text:p text:style-name="P7"><text:s text:c="5"/>smluvními stranami musí být ještě odsouhlasena nadřízeným orgánem, tedy pověřeným</text:p>
      <text:p text:style-name="P7"><text:s text:c="5"/>zástupcem Ministerstva životního a tím dojde i k určité časové prodlevě, něž bude potvrzená</text:p>
      <text:p text:style-name="P2"><text:span text:style-name="T3"><text:s text:c="5"/>smlouva vrácena zpět a předána kupujícímu. </text:span><text:span text:style-name="T2"><text:s text:c="2"/></text:span></text:p>
      <text:p text:style-name="P2"><text:span text:style-name="T2"/></text:p>
      <text:p text:style-name="P9"><text:span text:style-name="T4">7/ Zadavatel si vymiňuje právo zrušení výběrového řízení bez udání důvodu nebo v případě,</text:span></text:p>
      <text:p text:style-name="P9"><text:span text:style-name="T4"><text:s text:c="4"/>že nejvyšší nabídnutá cena nedosáhne tržní hodnoty stanovené soudním znalcem.</text:span></text:p>
      <text:p text:style-name="P6"/>
      <text:p text:style-name="P6"/>
      <text:p text:style-name="P6"/>
      <text:p text:style-name="P6"/>
      <text:p text:style-name="P6"/>
      <text:p text:style-name="P7">Vypracoval : <text:s text:c="14"/>Ing. Petr Kučírek</text:p>
      <text:p text:style-name="P7"><text:s text:c="35"/>vedoucí oddělení provozu</text:p>
      <text:p text:style-name="P7"><text:s text:c="35"/>ředitelství <text:s/>ČIŽP <text:s/></text:p>
      <text:p text:style-name="P6"/>
      <text:p text:style-name="P6"/>
      <text:p text:style-name="P2"><text:span text:style-name="T2"><text:s text:c="52"/>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09:40:48.24</meta:creation-date>
    <meta:print-date>2015-07-28T13:34:09.69</meta:print-date>
    <dc:date>2015-07-28T13:36:55.49</dc:date>
    <meta:editing-duration>PT12M5S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26" meta:word-count="232" meta:character-count="1880" meta:non-whitespace-character-count="1360"/>
  </office:meta>
</office:document-meta>
</file>